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style:font-weight-complex="bold" fo:color="#FF0000" fo:font-size="48pt" style:font-size-asian="48pt" style:font-size-complex="48pt"/>
    </style:style>
    <style:style style:name="T3" style:parent-style-name="Predvolenépísmoodseku" style:family="text">
      <style:text-properties fo:font-weight="bold" style:font-weight-asian="bold" style:font-weight-complex="bold" fo:color="#FF0000" fo:font-size="48pt" style:font-size-asian="48pt" style:font-size-complex="48pt"/>
    </style:style>
    <style:style style:name="P4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5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6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7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8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9" style:parent-style-name="Normálny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0" style:parent-style-name="Normálny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1" style:parent-style-name="Normálny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2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13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14" style:parent-style-name="Normálny" style:family="paragraph">
      <style:paragraph-properties fo:text-align="center"/>
    </style:style>
    <style:style style:name="T15" style:parent-style-name="Predvolenépísmoodseku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ok 1" text:anchor-type="paragraph" svg:x="5.44097in" svg:y="0in" svg:width="1.30417in" svg:height="1.50833in" style:rel-width="scale" style:rel-height="scale"><draw:image xlink:href="media/image1.jpeg" xlink:type="simple" xlink:show="embed" xlink:actuate="onLoad"/><svg:title/><svg:desc>Kreslený harmoniku Stock Vektor od ©ronleishman 13982275</svg:desc></draw:frame></text:span><text:span text:style-name="T3">Odpoledne s harmonikářem</text:span></text:p>
      <text:p text:style-name="P4"/>
      <text:p text:style-name="P5">Ve spolupráci městyse Vraný a Přemyslovských středních Čech Vás zveme na posezení s harmonikářem panem Rudou Rytinou.</text:p>
      <text:p text:style-name="P6"/>
      <text:p text:style-name="P7">Tato akce je převážně pořádána pro seniory, ale jsou vítáni všichni, kteří mají chuť si zazpívat, popovídat nebo si jen poslechnout muziku.</text:p>
      <text:p text:style-name="P8"/>
      <text:p text:style-name="P9">KDY: 12.3.2025 ve 14 hodin</text:p>
      <text:p text:style-name="P10">KDE: Kulturní dům Vraný</text:p>
      <text:p text:style-name="P11">Hospoda U dvou p<text:bookmark-start text:name="_Hlk182942318"/>řá<text:bookmark-end text:name="_Hlk182942318"/>tel, Vraný 15</text:p>
      <text:p text:style-name="P12"/>
      <text:p text:style-name="P13">Mo<text:bookmark-start text:name="_Hlk182942362"/>ž<text:bookmark-end text:name="_Hlk182942362"/>nost dopravy na místo konání akce z obcí Vraný, Lukov, Kamenice. Kontakt Martina Machová, terénní pracovník, telefon 604 488 688</text:p>
      <text:p text:style-name="P14"><text:span text:style-name="T15">Bude pořádáno pravidelně každou druhou středu v měsí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Machová</meta:initial-creator>
    <dc:creator>obec Vrany</dc:creator>
    <meta:creation-date>2024-11-18T11:16:00Z</meta:creation-date>
    <dc:date>2025-02-11T07:41:00Z</dc:date>
    <meta:print-date>2025-02-11T07:01:00Z</meta:print-date>
    <meta:template xlink:href="Normal" xlink:type="simple"/>
    <meta:editing-cycles>10</meta:editing-cycles>
    <meta:editing-duration>PT118920S</meta:editing-duration>
    <meta:document-statistic meta:page-count="1" meta:paragraph-count="1" meta:word-count="81" meta:character-count="558" meta:row-count="3" meta:non-whitespace-character-count="478"/>
  </office:meta>
</office:document-meta>
</file>